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532c5" officeooo:paragraph-rsid="001532c5"/>
    </style:style>
    <style:style style:name="T1" style:family="text">
      <style:text-properties style:font-name="sans-serif" fo:font-size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J'habite à Champaubert je suis lycéen et je suis pour l'implantation des éoliennes c'est un plus pour la commune j'espère que ça se fera</text:span> </text:p>
      <text:p text:style-name="Standard"/>
      <text:p text:style-name="P1">maximebrazill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16:25:13.639000000</meta:creation-date>
    <meta:editing-duration>P0D</meta:editing-duration>
    <meta:editing-cycles>1</meta:editing-cycles>
    <meta:document-statistic meta:table-count="0" meta:image-count="0" meta:object-count="0" meta:page-count="1" meta:paragraph-count="2" meta:word-count="25" meta:character-count="152" meta:non-whitespace-character-count="128"/>
    <meta:generator>LibreOffice/6.1.6.3.M15$Windows_X86_64 LibreOffice_project/95438ce04607f41c3e15ad262432388b710622b2</meta:generator>
  </office:meta>
</office:document-meta>
</file>